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aisstraat 11, 2020-06864, ontheffing handelen in strijd met regels ruimtelijke ordening, verzonden 16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0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9.976 489967.425</meta:user-defined>
    <meta:user-defined meta:name="DC.title">Haarlem, verleende omgevingsvergunning Maraisstraat 11, 2020-06864, ontheffing handelen in strijd met regels ruimtelijke ordening, verzonden 16 september 2020</meta:user-defined>
    <meta:user-defined meta:name="OVERHEID.PostcodeHuisnummer/OVERHEIDop.postcodeHuisnummer">2021SJ 11</meta:user-defined>
    <meta:user-defined meta:name="OVERHEIDop.straatnaam">Marais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05</meta:user-defined>
    <meta:user-defined meta:name="OVERHEIDop.GmbID/DC.identifier">gmb-2020-240405</meta:user-defined>
    <meta:user-defined meta:name="OVERHEIDop.versieInformatie"/>
  </office:meta>
</office:document-meta>
</file>