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66, 2020-06083, verbouwen van constructie, bouwen van 2e verdieping, verzonden 16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0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89.038 487311.48</meta:user-defined>
    <meta:user-defined meta:name="DC.title">Haarlem, verleende omgevingsvergunning Thomsonlaan 66, 2020-06083, verbouwen van constructie, bouwen van 2e verdieping, verzonden 16 september 2020</meta:user-defined>
    <meta:user-defined meta:name="OVERHEID.PostcodeHuisnummer/OVERHEIDop.postcodeHuisnummer">2014TV 66</meta:user-defined>
    <meta:user-defined meta:name="OVERHEIDop.straatnaam">Thomson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04</meta:user-defined>
    <meta:user-defined meta:name="OVERHEIDop.GmbID/DC.identifier">gmb-2020-240404</meta:user-defined>
    <meta:user-defined meta:name="OVERHEIDop.versieInformatie"/>
  </office:meta>
</office:document-meta>
</file>