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hof te Hoofddorp, periode 1 januari 2020 tot en met 31 december 2022, verkoop van loempia’s en snacks, verzenddatum 30-12-2019, zaaknummer 3357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15 480475</meta:user-defined>
    <meta:user-defined meta:name="DC.title">Verleende standplaatsvergunning, Skagerhof te Hoofddorp, periode 1 januari 2020 tot en met 31 december 2022, verkoop van loempia’s en snacks, verzenddatum 30-12-2019, zaaknummer 3357096.</meta:user-defined>
    <meta:user-defined meta:name="OVERHEID.PostcodeHuisnummer/OVERHEIDop.postcodeHuisnummer">2133DX 348</meta:user-defined>
    <meta:user-defined meta:name="OVERHEIDop.straatnaam">Skagerrak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04</meta:user-defined>
    <meta:user-defined meta:name="OVERHEIDop.GmbID/DC.identifier">gmb-2020-2404</meta:user-defined>
    <meta:user-defined meta:name="OVERHEIDop.versieInformatie"/>
  </office:meta>
</office:document-meta>
</file>