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polderstraat 200, 2020-05297, optrekken van voor- en achtergevel en plaatsen van dakopbouw met dakkapel in voor- en achterdakvlak, verzonden 1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9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9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9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9.629 488296.114</meta:user-defined>
    <meta:user-defined meta:name="DC.title">Haarlem, verleende omgevingsvergunning Zuidpolderstraat 200, 2020-05297, optrekken van voor- en achtergevel en plaatsen van dakopbouw met dakkapel in voor- en achterdakvlak, verzonden 14 september 2020</meta:user-defined>
    <meta:user-defined meta:name="OVERHEID.PostcodeHuisnummer/OVERHEIDop.postcodeHuisnummer">2032PG 200</meta:user-defined>
    <meta:user-defined meta:name="OVERHEIDop.straatnaam">Zuidpolder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97</meta:user-defined>
    <meta:user-defined meta:name="OVERHEIDop.GmbID/DC.identifier">gmb-2020-240397</meta:user-defined>
    <meta:user-defined meta:name="OVERHEIDop.versieInformatie"/>
  </office:meta>
</office:document-meta>
</file>