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ievaarstraat 5, 2020-04596, bouwen van dakopbouw aan achterzijde van woning, ontheffing handelen in strijd met regels ruimtelijke ordening, verzonden 1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9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9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9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3.405 492063.832</meta:user-defined>
    <meta:user-defined meta:name="DC.title">Haarlem, verleende omgevingsvergunning Ooievaarstraat 5, 2020-04596, bouwen van dakopbouw aan achterzijde van woning, ontheffing handelen in strijd met regels ruimtelijke ordening, verzonden 14 september 2020</meta:user-defined>
    <meta:user-defined meta:name="OVERHEID.PostcodeHuisnummer/OVERHEIDop.postcodeHuisnummer">2025XM 5</meta:user-defined>
    <meta:user-defined meta:name="OVERHEIDop.straatnaam">Ooievaar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92</meta:user-defined>
    <meta:user-defined meta:name="OVERHEIDop.GmbID/DC.identifier">gmb-2020-240392</meta:user-defined>
    <meta:user-defined meta:name="OVERHEIDop.versieInformatie"/>
  </office:meta>
</office:document-meta>
</file>