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unit 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unit en hoogwerker</text:p>
            <text:p text:style-name="common-al">Locatie: Millweg 52</text:p>
            <text:p text:style-name="common-al">Datum: 14-9-2020 t/m 16-10-2020</text:p>
            <text:p text:style-name="common-al">Dossiernummer: 502939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39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541.121 440356.032</meta:user-defined>
    <meta:user-defined meta:name="DC.title">Gemeente Arnhem - aanvraag oneigenlijk gebruik openbare grond, Schaftunit en hoogwerker</meta:user-defined>
    <meta:user-defined meta:name="OVERHEID.PostcodeHuisnummer/OVERHEIDop.postcodeHuisnummer">6844GP 108</meta:user-defined>
    <meta:user-defined meta:name="OVERHEIDop.straatnaam">Millweg</meta:user-defined>
    <meta:user-defined meta:name="OVERHEIDop.woonplaats">Arnhe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90</meta:user-defined>
    <meta:user-defined meta:name="OVERHEIDop.GmbID/DC.identifier">gmb-2020-240390</meta:user-defined>
    <meta:user-defined meta:name="OVERHEIDop.versieInformatie"/>
  </office:meta>
</office:document-meta>
</file>