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weektuinstraat 32, 2020-06125, plaatsen van dakopbouw, ontheffing handelen in strijd met regels ruimtelijke ordening, verzonden 10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389</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89</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89</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61.293 490207.113</meta:user-defined>
    <meta:user-defined meta:name="DC.title">Haarlem, verleende omgevingsvergunning Kweektuinstraat 32, 2020-06125, plaatsen van dakopbouw, ontheffing handelen in strijd met regels ruimtelijke ordening, verzonden 10 september 2020</meta:user-defined>
    <meta:user-defined meta:name="OVERHEID.PostcodeHuisnummer/OVERHEIDop.postcodeHuisnummer">2023WL 32</meta:user-defined>
    <meta:user-defined meta:name="OVERHEIDop.straatnaam">Kweektuinstraat</meta:user-defined>
    <meta:user-defined meta:name="OVERHEIDop.woonplaats">Haarlem</meta:user-defined>
    <meta:user-defined meta:name="DCTERMS.W3CDTF/DCTERMS.available">2020-09-18</meta:user-defined>
    <meta:user-defined meta:name="DCTERMS.W3CDTF/OVERHEIDop.jaargang">2020</meta:user-defined>
    <meta:user-defined meta:name="OVERHEIDop.publicationIssue">240389</meta:user-defined>
    <meta:user-defined meta:name="OVERHEIDop.GmbID/DC.identifier">gmb-2020-240389</meta:user-defined>
    <meta:user-defined meta:name="OVERHEIDop.versieInformatie"/>
  </office:meta>
</office:document-meta>
</file>