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mpeliersstraat 35 en Raamsingel 16, 2020-05839, wijzigen van omgevingsvergunning met kenmerk 2019-09132 van plan De Vierhoek, verzonden 10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8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6.71 487818.35</meta:user-defined>
    <meta:user-defined meta:name="DC.title">Haarlem, verleende omgevingsvergunning Tempeliersstraat 35 en Raamsingel 16, 2020-05839, wijzigen van omgevingsvergunning met kenmerk 2019-09132 van plan De Vierhoek, verzonden 10 september 2020</meta:user-defined>
    <meta:user-defined meta:name="OVERHEIDop.straatnaam">Tempeliers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83</meta:user-defined>
    <meta:user-defined meta:name="OVERHEIDop.GmbID/DC.identifier">gmb-2020-240383</meta:user-defined>
    <meta:user-defined meta:name="OVERHEIDop.versieInformatie"/>
  </office:meta>
</office:document-meta>
</file>