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mplaan 5 A, 2020-05427, maken van kapschuur met terras, ontheffing handelen in strijd met regels ruimtelijke ordening, verzonden  9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8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8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8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33.387 488854.322</meta:user-defined>
    <meta:user-defined meta:name="DC.title">Haarlem, verleende omgevingsvergunning Ramplaan 5 A, 2020-05427, maken van kapschuur met terras, ontheffing handelen in strijd met regels ruimtelijke ordening, verzonden  9 september 2020</meta:user-defined>
    <meta:user-defined meta:name="OVERHEID.PostcodeHuisnummer/OVERHEIDop.postcodeHuisnummer">2015GR 5</meta:user-defined>
    <meta:user-defined meta:name="OVERHEIDop.straatnaam">Ramplaan</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382</meta:user-defined>
    <meta:user-defined meta:name="OVERHEIDop.GmbID/DC.identifier">gmb-2020-240382</meta:user-defined>
    <meta:user-defined meta:name="OVERHEIDop.versieInformatie"/>
  </office:meta>
</office:document-meta>
</file>