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inaretstraat 1 t/m 3, 2020-07253, Braderie Selimye Turkse Moskee op 16, 17 en 18 oktober 2020, 13 september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8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8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8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401 487561</meta:user-defined>
    <meta:user-defined meta:name="DC.title">Haarlem, ingekomen aanvraag evenement Minaretstraat 1 t/m 3, 2020-07253, Braderie Selimye Turkse Moskee op 16, 17 en 18 oktober 2020, 13 september 2020</meta:user-defined>
    <meta:user-defined meta:name="OVERHEID.PostcodeHuisnummer/OVERHEIDop.postcodeHuisnummer">2033WX 1</meta:user-defined>
    <meta:user-defined meta:name="OVERHEIDop.straatnaam">Minaret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80</meta:user-defined>
    <meta:user-defined meta:name="OVERHEIDop.GmbID/DC.identifier">gmb-2020-240380</meta:user-defined>
    <meta:user-defined meta:name="OVERHEIDop.versieInformatie"/>
  </office:meta>
</office:document-meta>
</file>