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nfusion Live op 12 september 2020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januari 2020 is een evenementenvergunning aangevraagd voor Enfusion Live op 12 september 2020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Enfusion Live op 12 september 2020 in de Hanzehal in Zutphen</meta:user-defined>
    <meta:user-defined meta:name="OVERHEID.PostcodeHuisnummer/OVERHEIDop.postcodeHuisnummer">7203AA 2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038</meta:user-defined>
    <meta:user-defined meta:name="OVERHEIDop.GmbID/DC.identifier">gmb-2020-24038</meta:user-defined>
    <meta:user-defined meta:name="OVERHEIDop.versieInformatie"/>
  </office:meta>
</office:document-meta>
</file>