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C. Boutensstraat 100 A, 2020-07212, het kappen van een Japanse sierkers op het zijerf i.v.m. slechte conditie, 11 sept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37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7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7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92.759 492324.159</meta:user-defined>
    <meta:user-defined meta:name="DC.title">Haarlem, ingekomen aanvraag omgevingsvergunning onderdeel kappen bomen P.C. Boutensstraat 100 A, 2020-07212, het kappen van een Japanse sierkers op het zijerf i.v.m. slechte conditie, 11 september 2020</meta:user-defined>
    <meta:user-defined meta:name="OVERHEID.PostcodeHuisnummer/OVERHEIDop.postcodeHuisnummer">2025LK 100</meta:user-defined>
    <meta:user-defined meta:name="OVERHEIDop.straatnaam">P.C. Boutensstraat</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378</meta:user-defined>
    <meta:user-defined meta:name="OVERHEIDop.GmbID/DC.identifier">gmb-2020-240378</meta:user-defined>
    <meta:user-defined meta:name="OVERHEIDop.versieInformatie"/>
  </office:meta>
</office:document-meta>
</file>