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Loghemstraat 5, 2020-07206, het kappen van een hanendoorn op het voorerf i.v.m. zeer slechte conditie, 1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7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612 488229.129</meta:user-defined>
    <meta:user-defined meta:name="DC.title">Haarlem, ingekomen aanvraag omgevingsvergunning onderdeel kappen bomen Van Loghemstraat 5, 2020-07206, het kappen van een hanendoorn op het voorerf i.v.m. zeer slechte conditie, 11 september 2020</meta:user-defined>
    <meta:user-defined meta:name="OVERHEID.PostcodeHuisnummer/OVERHEIDop.postcodeHuisnummer">2033XL 5</meta:user-defined>
    <meta:user-defined meta:name="OVERHEIDop.straatnaam">Van Loghem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71</meta:user-defined>
    <meta:user-defined meta:name="OVERHEIDop.GmbID/DC.identifier">gmb-2020-240371</meta:user-defined>
    <meta:user-defined meta:name="OVERHEIDop.versieInformatie"/>
  </office:meta>
</office:document-meta>
</file>