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Nieuw-Vennep, Hoofdweg 1079 (naast 1083), 2152 LK, bouwen van een woning en het maken van een uitweg (fase 1), zaaknummer 3205790, olonummer 4015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3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1 475947</meta:user-defined>
    <meta:user-defined meta:name="DC.title">Ontwerpbesluit omgevingsvergunning uitgebreide procedure, Nieuw-Vennep, Hoofdweg 1079 (naast 1083), 2152 LK, bouwen van een woning en het maken van een uitweg (fase 1), zaaknummer 3205790, olonummer 4015201.</meta:user-defined>
    <meta:user-defined meta:name="OVERHEID.PostcodeHuisnummer/OVERHEIDop.postcodeHuisnummer">2152LK 1119a</meta:user-defined>
    <meta:user-defined meta:name="OVERHEIDop.straatnaam">Hoofdweg</meta:user-defined>
    <meta:user-defined meta:name="OVERHEIDop.woonplaats">Nieuw-Venne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4037</meta:user-defined>
    <meta:user-defined meta:name="OVERHEIDop.GmbID/DC.identifier">gmb-2020-24037</meta:user-defined>
    <meta:user-defined meta:name="OVERHEIDop.versieInformatie"/>
  </office:meta>
</office:document-meta>
</file>