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25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plaatsen vlonder </text:p>
            <text:p text:style-name="common-al">OLO-nummer: 5283035</text:p>
            <text:p text:style-name="common-al">Locatie: Waterhoen 25 te Pijnacker</text:p>
            <text:p text:style-name="common-al">Postcode:  </text:p>
            <text:p text:style-name="common-al">Datum besluit: 16-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035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5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5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01 </meta:user-defined>
    <meta:user-defined meta:name="DCTERMS.abstract">bouwen woning en plaatsen vlonder</meta:user-defined>
    <dc:language>nl</dc:language>
    <meta:user-defined meta:name="OVERHEID.EPSG28992/DC.spatial">89560.3103617734 446618.550045876</meta:user-defined>
    <meta:user-defined meta:name="DC.title">Verleende omgevingsvergunning (Wabo) : Waterhoen 25 te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09-18</meta:user-defined>
    <meta:user-defined meta:name="DCTERMS.W3CDTF/OVERHEIDop.jaargang">2020</meta:user-defined>
    <meta:user-defined meta:name="OVERHEIDop.publicationIssue">240350</meta:user-defined>
    <meta:user-defined meta:name="OVERHEIDop.GmbID/DC.identifier">gmb-2020-240350</meta:user-defined>
    <meta:user-defined meta:name="OVERHEIDop.versieInformatie"/>
  </office:meta>
</office:document-meta>
</file>