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aanvraag omgevingsvergunning - aanleg van een uitrit - Jade 10, 9207 GL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ade 10, 9207 GL Drachten,      de aanleg van een uitrit, ontvangen 14 januari 2020</text:p>
              </text:list-item>
            </text:list>
            <text:p text:style-name="common-al">AG/LV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03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47 571352</meta:user-defined>
    <meta:user-defined meta:name="DC.title">Gemeente Smallingerland - aanvraag omgevingsvergunning - aanleg van een uitrit - Jade 10, 9207 GL Drachten</meta:user-defined>
    <meta:user-defined meta:name="OVERHEID.PostcodeHuisnummer/OVERHEIDop.postcodeHuisnummer">9207GL</meta:user-defined>
    <meta:user-defined meta:name="OVERHEIDop.straatnaam">Jade</meta:user-defined>
    <meta:user-defined meta:name="OVERHEIDop.woonplaats">Dracht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035</meta:user-defined>
    <meta:user-defined meta:name="OVERHEIDop.GmbID/DC.identifier">gmb-2020-24035</meta:user-defined>
    <meta:user-defined meta:name="OVERHEIDop.versieInformatie"/>
  </office:meta>
</office:document-meta>
</file>