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in de publicatie van 4 september 2020 nummer 226903 is ten onrechte opgenomen dat een aanvraag omgevingsvergunning is ingediend voor het vervangen van twee bruggen op de Geutoomserf 29, 3755 VL Eemnes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publicatie moet zijn:</text:span>
          </text:p>
            <text:p text:style-name="common-al">Geutoomserf NABIJ 29, 3755 VL en Rietgors NABIJ 24, 3755 GD, het vervangen van twee bruggen, ingekomen 1 september 2020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034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77.053 474299.204</meta:user-defined>
    <meta:user-defined meta:name="OVERHEID.EPSG28992/DC.spatial">146507.305 474458.803</meta:user-defined>
    <meta:user-defined meta:name="DC.title">Rectificatie: in de publicatie van 4 september 2020 nummer 226903 is ten onrechte opgenomen dat een aanvraag omgevingsvergunning is ingediend voor het vervangen van twee bruggen op de Geutoomserf 29, 3755 VL Eemnes.</meta:user-defined>
    <meta:user-defined meta:name="OVERHEID.PostcodeHuisnummer/OVERHEIDop.postcodeHuisnummer">3755VL 29</meta:user-defined>
    <meta:user-defined meta:name="OVERHEID.PostcodeHuisnummer/OVERHEIDop.postcodeHuisnummer">3755GD 24</meta:user-defined>
    <meta:user-defined meta:name="OVERHEIDop.straatnaam">Geutoomserf</meta:user-defined>
    <meta:user-defined meta:name="OVERHEIDop.straatnaam">Rietgors</meta:user-defined>
    <meta:user-defined meta:name="OVERHEIDop.woonplaats">Eemnes</meta:user-defined>
    <meta:user-defined meta:name="OVERHEIDop.woonplaats">Eemnes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46</meta:user-defined>
    <meta:user-defined meta:name="OVERHEIDop.GmbID/DC.identifier">gmb-2020-240346</meta:user-defined>
    <meta:user-defined meta:name="OVERHEIDop.versieInformatie"/>
  </office:meta>
</office:document-meta>
</file>