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noni 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enoni 2 te Asten  </text:p>
            <text:p text:style-name="common-al">het verbouwen van een woning    18-09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034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222 380494</meta:user-defined>
    <meta:user-defined meta:name="DC.title">Verlengen beslistermijn aanvraag omgevingsvergunning Benoni 2 te Asten</meta:user-defined>
    <meta:user-defined meta:name="OVERHEID.PostcodeHuisnummer/OVERHEIDop.postcodeHuisnummer">5721TT 2</meta:user-defined>
    <meta:user-defined meta:name="OVERHEIDop.straatnaam">Benoni</meta:user-defined>
    <meta:user-defined meta:name="OVERHEIDop.woonplaats">Ast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45</meta:user-defined>
    <meta:user-defined meta:name="OVERHEIDop.GmbID/DC.identifier">gmb-2020-240345</meta:user-defined>
    <meta:user-defined meta:name="OVERHEIDop.versieInformatie"/>
  </office:meta>
</office:document-meta>
</file>