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tafel  voor de verkoop van zwak alcoholische dranken op Koningsdag 2020 - 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anuari 2020, zaaknummer Z19-071698</text:span>
          </text:p>
            <text:p text:style-name="common-al">Het plaatsen van een tafel  voor de verkoop van zwak alcoholische dranken op Koningsdag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3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1698</meta:user-defined>
    <dc:language>nl</dc:language>
    <meta:user-defined meta:name="OVERHEID.EPSG28992/DC.spatial">118145 479441</meta:user-defined>
    <meta:user-defined meta:name="DC.title">Gemeente Amstelveen - melding akkoord voor het plaatsen van een tafel  voor de verkoop van zwak alcoholische dranken op Koningsdag 2020 - Stationsstraat</meta:user-defined>
    <meta:user-defined meta:name="OVERHEID.PostcodeHuisnummer/OVERHEIDop.postcodeHuisnummer">1182</meta:user-defined>
    <meta:user-defined meta:name="OVERHEIDop.straatnaam">Stationsstraat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34</meta:user-defined>
    <meta:user-defined meta:name="OVERHEIDop.GmbID/DC.identifier">gmb-2020-24034</meta:user-defined>
    <meta:user-defined meta:name="OVERHEIDop.versieInformatie"/>
  </office:meta>
</office:document-meta>
</file>