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het saneren van diverse asbesthoudende toepassingen uit twee schuren en de totaalsloop van één van deze schuren, Hallsedijk 55, 7399 RP te Em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 augustus 2020 een sloopmelding ingediend voor:</text:p>
            <text:p text:style-name="common-al">Status: melding</text:p>
            <text:p text:style-name="common-al">Locatie: Hallsedijk 55, 7399 RP te Empe</text:p>
            <text:p text:style-name="common-al">Voor: het saneren van diverse asbesthoudende toepassingen uit twee schuren en de totaalsloop van één van deze schuren</text:p>
            <text:p text:style-name="common-al">Zaakdossier: DOS-2020-059332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last-al">Voor inlichtingen kunt u terecht bij de Omgevingsdienst Veluwe IJssel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sept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033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33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3179.629 462435.885</meta:user-defined>
    <meta:user-defined meta:name="DC.title">Gemeente Brummen - sloopmelding, het saneren van diverse asbesthoudende toepassingen uit twee schuren en de totaalsloop van één van deze schuren, Hallsedijk 55, 7399 RP te Empe</meta:user-defined>
    <meta:user-defined meta:name="OVERHEID.PostcodeHuisnummer/OVERHEIDop.postcodeHuisnummer">7399RP 55</meta:user-defined>
    <meta:user-defined meta:name="OVERHEIDop.straatnaam">Hallsedijk</meta:user-defined>
    <meta:user-defined meta:name="OVERHEIDop.woonplaats">Emp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334</meta:user-defined>
    <meta:user-defined meta:name="OVERHEIDop.GmbID/DC.identifier">gmb-2020-240334</meta:user-defined>
    <meta:user-defined meta:name="OVERHEIDop.versieInformatie"/>
  </office:meta>
</office:document-meta>
</file>