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september 2020 vergunning verleend aan Het Lokaal B.V. voor Biergarten Festival op het Raadhuisplein in Drunen op 19 en 20 september 2020. De vergunning is verzonden op 16 september 2020 en bij de gemeente bekend onder nummer 101874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033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18749</meta:user-defined>
    <meta:user-defined meta:name="DCTERMS.abstract">Biergarten Festival op 19 en 20 september 2020 op het Raadhuisplein in Drunen</meta:user-defined>
    <dc:language>nl</dc:language>
    <meta:user-defined meta:name="OVERHEID.EPSG28992/DC.spatial">137270.354 410841.468</meta:user-defined>
    <meta:user-defined meta:name="DC.title">Gemeente Heusden - Evenementenvergunning</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20-09-18</meta:user-defined>
    <meta:user-defined meta:name="DCTERMS.W3CDTF/OVERHEIDop.jaargang">2020</meta:user-defined>
    <meta:user-defined meta:name="OVERHEIDop.publicationIssue">240333</meta:user-defined>
    <meta:user-defined meta:name="OVERHEIDop.GmbID/DC.identifier">gmb-2020-240333</meta:user-defined>
    <meta:user-defined meta:name="OVERHEIDop.versieInformatie"/>
  </office:meta>
</office:document-meta>
</file>