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en machtiging Ondersteuningsregeling reductie energiegebruik (RRE) huiseigenaren van de gemeente Waalre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aalre; </text:span>
          </text:p>
            <text:p text:style-name="al"/>
            <text:p text:style-name="al">gelet op artikel 10:3, eerste lid, van de Algemene wet bestuursrecht. </text:p>
            <text:p text:style-name="al"/>
            <text:p text:style-name="al"/>
            <text:p text:style-name="al">
            <text:span text:style-name="nadrukvet">Besluit: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1">
                <text:number>1.</text:number>
                <text:p text:style-name="al">Medewerkers van Deskservices BV te Maastricht te mandateren om te besluiten op aanvragen in het kader van de Ondersteuningsregeling reductie energieverbruik (RRE) </text:p>
              </text:list-item>
              <text:list-item text:style-override="id1-3-2-2-1-2-2">
                <text:number>2.</text:number>
                <text:p text:style-name="al">Medewerkers van Deskservices BV te Maastricht te machtigen om in het kader van de Ondersteuningsregeling reductie energieverbruik (RRE) de financiële uitbetaling en administratieve afhandeling uit te voeren. </text:p>
              </text:list-item>
              <text:list-item text:style-override="id1-3-2-2-1-2-3">
                <text:number>3.</text:number>
                <text:p text:style-name="al">Te bepalen dat het de gemandateerde en gemachtigde medewerkers van Deskservices BV Maastricht niet is toegestaan om de bij dit besluit aan hen verleende bevoegdheden geheel dan wel gedeeltelijk door te mandateren of machti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28 september 2020.</text:p>
            <text:p text:style-name="al">Dit besluit treedt uit werking op 31 maart 2021.</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en machtiging Ondersteuningsregeling reductie energiegebruik (RRE) huiseigenaren van de gemeente Waalre.</text:p>
          </text:section>
        </text:section>
        <text:section text:name="regeling-sluiting_id1-3-2-3" text:style-name="regeling-sluiting">
          <text:section text:name="ondertekening_id1-3-2-3-1">
            <text:p><text:span text:style-name="functie">Aldus besloten in de vergadering van 1 september 2020.</text:span></text:p>
            <text:p><text:span text:style-name="functie"/></text:p>
            <text:p><text:span text:style-name="functie">Burgemeester en wethouders van de gemeente Waalre, </text:span></text:p>
            <text:p><text:span text:style-name="functie">Waarnemend secretaris, waarnemend burgemeester,</text:span></text:p>
            <text:p><text:span text:style-name="functie"/></text:p>
            <text:p><text:span text:style-name="functie">M.W. de Brouwer dr. A.J.W. Boelh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033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3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3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DC.source">artikel 10:3 van de Algemene wet bestuursrecht]|[1.0:c:BWBR0005537&amp;artikel=10%3A3&amp;g=2020-07-01</meta:user-defined>
    <meta:user-defined meta:name="OVERHEIDop.referentienummer">100543</meta:user-defined>
    <meta:user-defined meta:name="DCTERMS.alternative">Mandaatbesluit en machtiging Ondersteuningsregeling reductie energiegebruik (RRE) huiseigenaren van de gemeente Waalre.</meta:user-defined>
    <dc:language>nl</dc:language>
    <meta:user-defined meta:name="OVERHEID.Gemeente/DC.spatial">Waalre</meta:user-defined>
    <meta:user-defined meta:name="DC.title">Mandaatbesluit en machtiging Ondersteuningsregeling reductie energiegebruik (RRE) huiseigenaren van de gemeente Waalre</meta:user-defined>
    <meta:user-defined meta:name="DCTERMS.W3CDTF/DCTERMS.available">2020-09-25</meta:user-defined>
    <meta:user-defined meta:name="DCTERMS.W3CDTF/OVERHEIDop.jaargang">2020</meta:user-defined>
    <meta:user-defined meta:name="OVERHEIDop.publicationIssue">240332</meta:user-defined>
    <meta:user-defined meta:name="OVERHEIDop.betreftRegeling">CVDR643978_1</meta:user-defined>
    <meta:user-defined meta:name="OVERHEIDop.GmbID/DC.identifier">gmb-2020-240332</meta:user-defined>
    <meta:user-defined meta:name="xs:date/OVERHEIDop.startdatum">2020-09-28</meta:user-defined>
    <meta:user-defined meta:name="xs:date/OVERHEIDop.einddatum">2021-03-31</meta:user-defined>
    <meta:user-defined meta:name="OVERHEIDop.versieInformatie"/>
  </office:meta>
</office:document-meta>
</file>