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ldegeasterdyk 3, 9216 VN Oudega, de bouw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ldegeasterdyk 3, 9216 VN Oudega, de bouw van een kapschuur, ontvangen: 16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33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ldegeasterdyk 3, 9216 VN Oudega, de bouw van een kapschuur, ontvangen: 16 september 2020</meta:user-defined>
    <dc:language>nl</dc:language>
    <meta:user-defined meta:name="OVERHEID.EPSG28992/DC.spatial">196534.33 571710.25</meta:user-defined>
    <meta:user-defined meta:name="DC.title">Gemeente Smallingerland - aanvraag omgevingsvergunning - Aldegeasterdyk 3, 9216 VN Oudega, de bouw van een kapschuur</meta:user-defined>
    <meta:user-defined meta:name="OVERHEID.PostcodeHuisnummer/OVERHEIDop.postcodeHuisnummer">9216VN 3</meta:user-defined>
    <meta:user-defined meta:name="OVERHEIDop.straatnaam">Aldegeasterdyk</meta:user-defined>
    <meta:user-defined meta:name="OVERHEIDop.woonplaats">Oudega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30</meta:user-defined>
    <meta:user-defined meta:name="OVERHEIDop.GmbID/DC.identifier">gmb-2020-240330</meta:user-defined>
    <meta:user-defined meta:name="OVERHEIDop.versieInformatie"/>
  </office:meta>
</office:document-meta>
</file>