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Kindermuziekfestival 2020 Elzenlaan 2 in Bergen aan Zee op 27 en 28 juni 2020, verzenddatum 27 januari 2020 (APV200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4605 520022</meta:user-defined>
    <meta:user-defined meta:name="DC.title">Gemeente Bergen verleende evenementenvergunning Kindermuziekfestival 2020 Elzenlaan 2 in Bergen aan Zee op 27 en 28 juni 2020, verzenddatum 27 januari 2020 (APV2000003)</meta:user-defined>
    <meta:user-defined meta:name="OVERHEID.PostcodeHuisnummer/OVERHEIDop.postcodeHuisnummer">1865</meta:user-defined>
    <meta:user-defined meta:name="OVERHEIDop.woonplaats">Bergen aan Ze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033</meta:user-defined>
    <meta:user-defined meta:name="OVERHEIDop.GmbID/DC.identifier">gmb-2020-24033</meta:user-defined>
    <meta:user-defined meta:name="OVERHEIDop.versieInformatie"/>
  </office:meta>
</office:document-meta>
</file>