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en restanten golfplaten van een schuur, Dorpsstraat 36a, 6964 AB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augustus 2020 een sloopmelding ingediend voor:</text:p>
            <text:p text:style-name="common-al">Status: melding</text:p>
            <text:p text:style-name="common-al">Locatie: Dorpsstraat 36a, 6964 AB te Hall</text:p>
            <text:p text:style-name="common-al">Voor: het saneren van de asbesthoudende golfplaten en restanten golfplaten van een schuur</text:p>
            <text:p text:style-name="common-al">Zaakdossier: DOS-2020-06400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3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959.923 458624.164</meta:user-defined>
    <meta:user-defined meta:name="DC.title">Gemeente Brummen - sloopmelding, het saneren van de asbesthoudende golfplaten en restanten golfplaten van een schuur, Dorpsstraat 36a, 6964 AB te Hall</meta:user-defined>
    <meta:user-defined meta:name="OVERHEID.PostcodeHuisnummer/OVERHEIDop.postcodeHuisnummer">6964AB 36</meta:user-defined>
    <meta:user-defined meta:name="OVERHEIDop.straatnaam">Dorpsstraat</meta:user-defined>
    <meta:user-defined meta:name="OVERHEIDop.woonplaats">Hal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329</meta:user-defined>
    <meta:user-defined meta:name="OVERHEIDop.GmbID/DC.identifier">gmb-2020-240329</meta:user-defined>
    <meta:user-defined meta:name="OVERHEIDop.versieInformatie"/>
  </office:meta>
</office:document-meta>
</file>