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carport op het perceel Zwar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0 besloten om de beslistermijn voor de aanvraag met zaaknummer Z/20/621703 voor het legaliseren van een carport op het perceel Zwarteweg 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31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carport</meta:user-defined>
    <dc:language>nl</dc:language>
    <meta:user-defined meta:name="OVERHEID.EPSG28992/DC.spatial">212113 501201</meta:user-defined>
    <meta:user-defined meta:name="DC.title">Verlenging beslistermijn voor het legaliseren van een carport op het perceel Zwarteweg 5 in Dalfsen</meta:user-defined>
    <meta:user-defined meta:name="OVERHEID.PostcodeHuisnummer/OVERHEIDop.postcodeHuisnummer">7722LA 5</meta:user-defined>
    <meta:user-defined meta:name="OVERHEIDop.straatnaam">Zwartew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319</meta:user-defined>
    <meta:user-defined meta:name="OVERHEIDop.GmbID/DC.identifier">gmb-2020-240319</meta:user-defined>
    <meta:user-defined meta:name="OVERHEIDop.versieInformatie"/>
  </office:meta>
</office:document-meta>
</file>