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ntwerpbeschikking maatwerkvoorschriften, Coldenhovenseweg 122 te Eerbeek </text:p>
      <text:section text:name="zakelijke-mededeling_id1-3-2" text:style-name="zakelijke-mededeling">
        <text:section text:name="zakelijke-mededeling-tekst_id1-3-2-1" text:style-name="zakelijke-mededeling-tekst">
          <text:section text:name="tekst_id1-3-2-1-1" text:style-name="tekst">
            <text:p text:style-name="common-al">B&amp;W zijn voornemens om maatwerkvoorschriften vast te stellen.</text:p>
            <text:p text:style-name="common-al">Status: ontwerp</text:p>
            <text:p text:style-name="common-al">Locatie: Coldenhovenseweg 122 te Eerbeek</text:p>
            <text:p text:style-name="common-al">Voor: het starten van het lozen van procesafvalwater op het gemeentelijk riool</text:p>
            <text:p text:style-name="common-al">Zaakdossier: DOS-2020-055021</text:p>
            <text:p text:style-name="common-al">Activiteiten: productie en bedrukken van verpakkingen van golfkarton.</text:p>
            <text:p text:style-name="common-al">
            <text:span text:style-name="nadrukvet">Inzien ontwerpbesluit</text:span>
          </text:p>
            <text:p text:style-name="common-al">Het ontwerpbesluit met de bijbehorende stukken ligt met ingang van donderdag 24 september 2020  voor de duur van zes weken ter inzage bij de balie in het gemeentehuis van Brummen en kan op afspraak worden ingezien. Zie voor het maken van een afspraak www.brummen.nl.</text:p>
            <text:p text:style-name="common-al">
            <text:span text:style-name="nadrukvet">Zienswijze</text:span>
          </text:p>
            <text:p text:style-name="last-al">Tot en met donderdag 5 november 2020 kan een ieder een schriftelijke zienswijze kenbaar maken bij B&amp;W, Postbus 5, 6970 AA Brummen. Voor inlichtingen kunt u terecht bij de Omgevingsdienst Veluwe IJssel, bereikbaar (via (055) 580 17 05 of info@ovij.nl.</text:p>
            <text:p text:style-name="tekst_bottom"/>
          </text:section>
        </text:section>
        <text:section text:name="zakelijke-mededeling-sluiting_id1-3-2-2" text:style-name="zakelijke-mededeling-sluiting">
          <text:section text:name="ondertekening_id1-3-2-2-1">
            <text:p><text:span text:style-name="functie">Brummen, 23 sept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031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1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1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989.753 456756.762</meta:user-defined>
    <meta:user-defined meta:name="DC.title">Gemeente Brummen - Ontwerpbeschikking maatwerkvoorschriften, Coldenhovenseweg 122 te Eerbeek</meta:user-defined>
    <meta:user-defined meta:name="OVERHEID.PostcodeHuisnummer/OVERHEIDop.postcodeHuisnummer">6961GZ 50</meta:user-defined>
    <meta:user-defined meta:name="OVERHEIDop.straatnaam">Enkweg</meta:user-defined>
    <meta:user-defined meta:name="OVERHEIDop.woonplaats">Eerbeek</meta:user-defined>
    <meta:user-defined meta:name="DCTERMS.W3CDTF/DCTERMS.available">2020-09-23</meta:user-defined>
    <meta:user-defined meta:name="DCTERMS.W3CDTF/OVERHEIDop.jaargang">2020</meta:user-defined>
    <meta:user-defined meta:name="OVERHEIDop.publicationIssue">240317</meta:user-defined>
    <meta:user-defined meta:name="OVERHEIDop.GmbID/DC.identifier">gmb-2020-240317</meta:user-defined>
    <meta:user-defined meta:name="OVERHEIDop.versieInformatie"/>
  </office:meta>
</office:document-meta>
</file>