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uitgebreide procedure), het actualiseren van de voorschriften voor de RWZI, Holthuizerweg 14a 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Locatie: Holthuizerweg 14a te Brummen</text:p>
            <text:p text:style-name="common-al">Voor: het actualiseren van de voorschriften voor de RWZI</text:p>
            <text:p text:style-name="common-al">Zaakdossier: DOS-2020-027535</text:p>
            <text:p text:style-name="common-al">Activiteit(en): veranderingsvergunning milieu</text:p>
            <text:p text:style-name="common-al">Datum verzonden: 7 september 2020</text:p>
            <text:p text:style-name="common-al">
            <text:span text:style-name="nadrukvet">Inzien vergunning</text:span>
          </text:p>
            <text:p text:style-name="common-al">Het besluit met de bijbehorende stukken ligt met ingang van donderdag 24 september 2020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5 november 2020.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3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719.241 456367.073</meta:user-defined>
    <meta:user-defined meta:name="DC.title">Gemeente Brummen - Verleende omgevingsvergunning (uitgebreide procedure), het actualiseren van de voorschriften voor de RWZI, Holthuizerweg 14a te Brummen</meta:user-defined>
    <meta:user-defined meta:name="OVERHEID.PostcodeHuisnummer/OVERHEIDop.postcodeHuisnummer">6971JH 31</meta:user-defined>
    <meta:user-defined meta:name="OVERHEIDop.straatnaam">Piepenbeltweg</meta:user-defined>
    <meta:user-defined meta:name="OVERHEIDop.woonplaats">Brummen</meta:user-defined>
    <meta:user-defined meta:name="DCTERMS.W3CDTF/DCTERMS.available">2020-09-23</meta:user-defined>
    <meta:user-defined meta:name="DCTERMS.W3CDTF/OVERHEIDop.jaargang">2020</meta:user-defined>
    <meta:user-defined meta:name="OVERHEIDop.publicationIssue">240312</meta:user-defined>
    <meta:user-defined meta:name="OVERHEIDop.GmbID/DC.identifier">gmb-2020-240312</meta:user-defined>
    <meta:user-defined meta:name="OVERHEIDop.versieInformatie"/>
  </office:meta>
</office:document-meta>
</file>