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Willem II-straat 3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Willem II-straat 36 in Best</text:p>
            <text:p text:style-name="common-al">
            <text:span text:style-name="nadrukvet">Dossiernummer:</text:span>
          </text:p>
            <text:p text:style-name="common-al">HZ_MLOZ-20-0132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30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Willem II-straat 36 in Best;melding aanleg gesloten bodemenergiesysteem buiten inrichtingen</meta:user-defined>
    <dc:language>nl</dc:language>
    <meta:user-defined meta:name="OVERHEID.EPSG28992/DC.spatial">155311 391671</meta:user-defined>
    <meta:user-defined meta:name="DC.title">Ontvangen melding lozing, Willem II-straat 36 in Best</meta:user-defined>
    <meta:user-defined meta:name="OVERHEID.PostcodeHuisnummer/OVERHEIDop.postcodeHuisnummer">5682AH 36</meta:user-defined>
    <meta:user-defined meta:name="OVERHEIDop.straatnaam">Willem II-straat</meta:user-defined>
    <meta:user-defined meta:name="OVERHEIDop.woonplaats">Bes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08</meta:user-defined>
    <meta:user-defined meta:name="OVERHEIDop.GmbID/DC.identifier">gmb-2020-240308</meta:user-defined>
    <meta:user-defined meta:name="OVERHEIDop.versieInformatie"/>
  </office:meta>
</office:document-meta>
</file>