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1d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september 2020 een besluit genomen op de aanvraag met zaaknummer<text:span text:style-name="nadrukvet"> W-AOV200299 </text:span>voor het bouwen van een woning op locatie <text:span text:style-name="nadrukvet">Baljuwlaan 1d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6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30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00.13 367092.27</meta:user-defined>
    <meta:user-defined meta:name="DC.title">Besluit omgevingsvergunning - Baljuwlaan 1d in Sluiskil</meta:user-defined>
    <meta:user-defined meta:name="OVERHEID.PostcodeHuisnummer/OVERHEIDop.postcodeHuisnummer">4541EG 28</meta:user-defined>
    <meta:user-defined meta:name="OVERHEIDop.straatnaam">Baljuwlaan</meta:user-defined>
    <meta:user-defined meta:name="OVERHEIDop.woonplaats">Sluiskil</meta:user-defined>
    <meta:user-defined meta:name="DCTERMS.W3CDTF/DCTERMS.available">2020-09-23</meta:user-defined>
    <meta:user-defined meta:name="DCTERMS.W3CDTF/OVERHEIDop.jaargang">2020</meta:user-defined>
    <meta:user-defined meta:name="OVERHEIDop.publicationIssue">240305</meta:user-defined>
    <meta:user-defined meta:name="OVERHEIDop.GmbID/DC.identifier">gmb-2020-240305</meta:user-defined>
    <meta:user-defined meta:name="OVERHEIDop.versieInformatie"/>
  </office:meta>
</office:document-meta>
</file>