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uit een berging, Wedinkerf 48, 6961 MV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 september 2020 een sloopmelding ingediend voor:</text:p>
            <text:p text:style-name="common-al">Status: melding</text:p>
            <text:p text:style-name="common-al">Locatie: Wedinkerf 48, 6961 MV te Eerbeek</text:p>
            <text:p text:style-name="common-al">Voor: het saneren van de asbesthoudende golfplaten uit een berging</text:p>
            <text:p text:style-name="common-al">Zaakdossier: DOS-2020-06453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sept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030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96.932 458329.111</meta:user-defined>
    <meta:user-defined meta:name="DC.title">Gemeente Brummen - sloopmelding, het saneren van de asbesthoudende golfplaten uit een berging, Wedinkerf 48, 6961 MV te Eerbeek</meta:user-defined>
    <meta:user-defined meta:name="OVERHEID.PostcodeHuisnummer/OVERHEIDop.postcodeHuisnummer">6961MV 48</meta:user-defined>
    <meta:user-defined meta:name="OVERHEIDop.straatnaam">Wedinkerf</meta:user-defined>
    <meta:user-defined meta:name="OVERHEIDop.woonplaats">Eerbee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302</meta:user-defined>
    <meta:user-defined meta:name="OVERHEIDop.GmbID/DC.identifier">gmb-2020-240302</meta:user-defined>
    <meta:user-defined meta:name="OVERHEIDop.versieInformatie"/>
  </office:meta>
</office:document-meta>
</file>