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ercelen ter hoogte van Het Broek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januari 2020 besloten om de beslistermijn voor de aanvraag met zaaknummer OV-2019-0782 voor een omgevingsvergunning op locatie percelen ter hoogte van Het Broek 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03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22 403790</meta:user-defined>
    <meta:user-defined meta:name="DC.title">Kennisgeving verlenging beslistermijn omgevingsvergunning percelen ter hoogte van Het Broek 5 te Veghel</meta:user-defined>
    <meta:user-defined meta:name="OVERHEID.PostcodeHuisnummer/OVERHEIDop.postcodeHuisnummer">5464TT 7</meta:user-defined>
    <meta:user-defined meta:name="OVERHEIDop.straatnaam">Het broek</meta:user-defined>
    <meta:user-defined meta:name="OVERHEIDop.woonplaats">Vegh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030</meta:user-defined>
    <meta:user-defined meta:name="OVERHEIDop.GmbID/DC.identifier">gmb-2020-24030</meta:user-defined>
    <meta:user-defined meta:name="OVERHEIDop.versieInformatie"/>
  </office:meta>
</office:document-meta>
</file>