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wammerdamsingel 19 C, 3112R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Swammerdamsingel 19 C, 3112RE te Schiedam. De aanvraag is geregistreerd onder zaaknummer 20OMGS238 en projectomschrijving: een bestemmingswijziging t.b.v. dienstverlening in kantoor en gezondheidszor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810.19 436871.9</meta:user-defined>
    <meta:user-defined meta:name="DC.title">Aanvraag omgevingsvergunning Swammerdamsingel 19 C, 3112RE te Schiedam</meta:user-defined>
    <meta:user-defined meta:name="OVERHEID.PostcodeHuisnummer/OVERHEIDop.postcodeHuisnummer">3112RE 19</meta:user-defined>
    <meta:user-defined meta:name="OVERHEIDop.straatnaam">Swammerdamsingel</meta:user-defined>
    <meta:user-defined meta:name="OVERHEIDop.woonplaats">Schie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299</meta:user-defined>
    <meta:user-defined meta:name="OVERHEIDop.GmbID/DC.identifier">gmb-2020-240299</meta:user-defined>
    <meta:user-defined meta:name="OVERHEIDop.versieInformatie"/>
  </office:meta>
</office:document-meta>
</file>