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lleveld 80 en 81, 3124V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aanvraag ontvangen voor een omgevingsvergunning op locatie Dilleveld 80 en 81, 3124VC te Schiedam. De aanvraag is geregistreerd onder zaaknummer 20OMGS241 en projectomschrijving: het vergroten van twee dakterrass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2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704.04 440333.33</meta:user-defined>
    <meta:user-defined meta:name="OVERHEID.EPSG28992/DC.spatial">85705.77 440326.54</meta:user-defined>
    <meta:user-defined meta:name="DC.title">Aanvraag omgevingsvergunning Dilleveld 80 en 81, 3124VC te Schiedam</meta:user-defined>
    <meta:user-defined meta:name="OVERHEID.PostcodeHuisnummer/OVERHEIDop.postcodeHuisnummer">3124VC 80</meta:user-defined>
    <meta:user-defined meta:name="OVERHEID.PostcodeHuisnummer/OVERHEIDop.postcodeHuisnummer">3124VC 81</meta:user-defined>
    <meta:user-defined meta:name="OVERHEIDop.straatnaam">Dilleveld</meta:user-defined>
    <meta:user-defined meta:name="OVERHEIDop.straatnaam">Dilleveld</meta:user-defined>
    <meta:user-defined meta:name="OVERHEIDop.woonplaats">Schiedam</meta:user-defined>
    <meta:user-defined meta:name="OVERHEIDop.woonplaats">Schie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291</meta:user-defined>
    <meta:user-defined meta:name="OVERHEIDop.GmbID/DC.identifier">gmb-2020-240291</meta:user-defined>
    <meta:user-defined meta:name="OVERHEIDop.versieInformatie"/>
  </office:meta>
</office:document-meta>
</file>