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erser Koestraat 10 6171 PV te Stein (S2020-085\0971154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5\0971154351 voor het verwijderen van asbesthoudende toepassingen gelegen aan Meerser Koestraat 10 6171 P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28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8 330619</meta:user-defined>
    <meta:user-defined meta:name="DC.title">Kennisgeving sloopmelding Meerser Koestraat 10 6171 PV te Stein (S2020-085\0971154351)</meta:user-defined>
    <meta:user-defined meta:name="OVERHEID.PostcodeHuisnummer/OVERHEIDop.postcodeHuisnummer">6171PV 10</meta:user-defined>
    <meta:user-defined meta:name="OVERHEIDop.straatnaam">Meerser Koestraat</meta:user-defined>
    <meta:user-defined meta:name="OVERHEIDop.woonplaats">Stein</meta:user-defined>
    <meta:user-defined meta:name="DCTERMS.W3CDTF/DCTERMS.available">2020-09-18</meta:user-defined>
    <meta:user-defined meta:name="DCTERMS.W3CDTF/OVERHEIDop.jaargang">2020</meta:user-defined>
    <meta:user-defined meta:name="OVERHEIDop.publicationIssue">240287</meta:user-defined>
    <meta:user-defined meta:name="OVERHEIDop.GmbID/DC.identifier">gmb-2020-240287</meta:user-defined>
    <meta:user-defined meta:name="OVERHEIDop.versieInformatie"/>
  </office:meta>
</office:document-meta>
</file>