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eroorzaken geluidshinder Rijksweg A20 (toerit 11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0 een besluit genomen op de aanvraag met zaaknummer 20OGELS007 en projectomschrijving Ontheffing geluid t.b.v. onderhoudswerkzaamheden aan toerit 11 van Rijksweg A20. De ontheffing is verleend. Het besluit betreft de volgende onderdelen:</text:p>
            <text:list text:style-name="id1-3-2-1-1-2">
              <text:list-item text:style-override="id1-3-2-1-1-2-1">
                <text:number>•</text:number>
                <text:p text:style-name="al">ontheffing geluid o.g.v. artikel 4.6 APV Schiedam 2013</text:p>
              </text:list-item>
            </text:list>
            <text:p text:style-name="common-al">Ontheffing is verleend voor bouwlawaai dat samenhangt met voor onderhoudswerkzaamheden aan toerit 11 van Rijksweg A20 te Schiedam (het betreft hoofdrijbaan links, richting Hoek van Holland). Deze werkzaamheden worden uitgevoerd door een aannemingsbedrijf in opdracht van Rijkswaterstaat. De werkzaamheden betreffen een reconstructie van de huidige toerit 11 Schiedam en het aanbrengen van nieuwe asfaltverharding. Daarnaast vinden werkzaamheden plaats aan geleiderail, beton en stootplaten. De werkzaamheden vinden plaats in de volgende perioden:</text:p>
            <text:list text:style-name="id1-3-2-1-1-4">
              <text:list-item text:style-override="id1-3-2-1-1-4-1">
                <text:number>•</text:number>
                <text:p text:style-name="al"/>
                <text:p text:style-name="al">15 sep. t/m 15 nov. van 23:00 uur — 06:00 uur(max. 7 nachten);</text:p>
              </text:list-item>
              <text:list-item text:style-override="id1-3-2-1-1-4-2">
                <text:number>•</text:number>
                <text:p text:style-name="al"/>
                <text:p text:style-name="al">Vrijdagavond 16 okt. 19:00 uur - maandagochtend 19 okt. 06:00 uur;</text:p>
              </text:list-item>
              <text:list-item text:style-override="id1-3-2-1-1-4-3">
                <text:number>•</text:number>
                <text:p text:style-name="al"/>
                <text:p text:style-name="al">Vrijdagavond 30 okt. 19:00 uur- maandagochtend 2 nov. 06:00 uur;</text:p>
              </text:list-item>
              <text:list-item text:style-override="id1-3-2-1-1-4-4">
                <text:number>•</text:number>
                <text:p text:style-name="al"/>
                <text:p text:style-name="al">Vrijdagavond 6 nov. 19:00 uur - maandagochtend 9 nov. 06:00 uur (reserveweekend).</text:p>
              </text:list-item>
            </text:list>
            <text:p text:style-name="common-al">Omwonenden binnen een straal van 200 meter van de werkzaamheden ontvangen van/namens ontheffinghoudereen informatiebrief.</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is bekendgemaakt (door toezending aan aanvrager).</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027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7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7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238.91 438510</meta:user-defined>
    <meta:user-defined meta:name="OVERHEID.EPSG28992/DC.spatial">87557.06 438183.16</meta:user-defined>
    <meta:user-defined meta:name="DC.title">Kennisgeving besluit op aanvraag ontheffing veroorzaken geluidshinder Rijksweg A20 (toerit 11 Schiedam)</meta:user-defined>
    <meta:user-defined meta:name="OVERHEID.PostcodeHuisnummer/OVERHEIDop.postcodeHuisnummer">3125BK 398</meta:user-defined>
    <meta:user-defined meta:name="OVERHEID.PostcodeHuisnummer/OVERHEIDop.postcodeHuisnummer">3125AE 38</meta:user-defined>
    <meta:user-defined meta:name="OVERHEIDop.straatnaam">'s-Gravelandseweg</meta:user-defined>
    <meta:user-defined meta:name="OVERHEIDop.straatnaam">De Brauwweg</meta:user-defined>
    <meta:user-defined meta:name="OVERHEIDop.woonplaats">Schiedam</meta:user-defined>
    <meta:user-defined meta:name="OVERHEIDop.woonplaats">Schiedam</meta:user-defined>
    <meta:user-defined meta:name="DCTERMS.W3CDTF/DCTERMS.available">2020-09-23</meta:user-defined>
    <meta:user-defined meta:name="DCTERMS.W3CDTF/OVERHEIDop.jaargang">2020</meta:user-defined>
    <meta:user-defined meta:name="OVERHEIDop.publicationIssue">240278</meta:user-defined>
    <meta:user-defined meta:name="OVERHEIDop.GmbID/DC.identifier">gmb-2020-240278</meta:user-defined>
    <meta:user-defined meta:name="OVERHEIDop.versieInformatie"/>
  </office:meta>
</office:document-meta>
</file>