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Brink 2 en 4 en Bastionstraat 25 t/m 55 (oneven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een besluit genomen op de aanvraag met zaaknummer OV-2020-0274 voor een omgevingsvergunning op locatie De Brink 2 en 4 en Bastionstraat 25 t/m 55 (oneven) in Hoef en Haag. De vergunning is verleend. Het besluit betreft het bouwen van een supermarkt, horecaruimte en 16 appartement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026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6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6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01.19 444432.33</meta:user-defined>
    <meta:user-defined meta:name="DC.title">Kennisgeving besluit op aanvraag omgevingsvergunning De Brink 2 en 4 en Bastionstraat 25 t/m 55 (oneven) in Hoef en Haag</meta:user-defined>
    <meta:user-defined meta:name="OVERHEID.PostcodeHuisnummer/OVERHEIDop.postcodeHuisnummer">4125TV 15</meta:user-defined>
    <meta:user-defined meta:name="OVERHEIDop.straatnaam">Bastionstraat</meta:user-defined>
    <meta:user-defined meta:name="OVERHEIDop.woonplaats">Hoef en Haag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263</meta:user-defined>
    <meta:user-defined meta:name="OVERHEIDop.GmbID/DC.identifier">gmb-2020-240263</meta:user-defined>
    <meta:user-defined meta:name="OVERHEIDop.versieInformatie"/>
  </office:meta>
</office:document-meta>
</file>