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Eikenrodelaan 2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4193</text:p>
            <text:p text:style-name="common-al">Gemeente Amstelveen heeft op 16 september 2020 besloten om de beslistermijn voor de aanvraag voor een omgevingsvergunning voor het maken van een dakopbouw te verlengen voor een periode van maximaal 6 weken. De locatie is Eikenrode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25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5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5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0.86 481171.94</meta:user-defined>
    <meta:user-defined meta:name="DC.title">Gemeente  Amstelveen - beslistermijn omgevingsvergunning verlengd - Eikenrodelaan 22 in Amstelveen</meta:user-defined>
    <meta:user-defined meta:name="OVERHEID.PostcodeHuisnummer/OVERHEIDop.postcodeHuisnummer">1181DH 22</meta:user-defined>
    <meta:user-defined meta:name="OVERHEIDop.straatnaam">Eikenrodelaan</meta:user-defined>
    <meta:user-defined meta:name="OVERHEIDop.woonplaats">Amstelve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55</meta:user-defined>
    <meta:user-defined meta:name="OVERHEIDop.GmbID/DC.identifier">gmb-2020-240255</meta:user-defined>
    <meta:user-defined meta:name="OVERHEIDop.versieInformatie"/>
  </office:meta>
</office:document-meta>
</file>