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passen van de inrit - Waterbies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september 2020 een besluit genomen op de aanvraag met zaaknummer Z202003421 voor het aanpassen van de inrit op locatie Waterbies 3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25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5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5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01 584206</meta:user-defined>
    <meta:user-defined meta:name="DC.title">Kennisgeving besluit op aanvraag omgevingsvergunning voor het aanpassen van de inrit - Waterbies 3 in Zuidhorn</meta:user-defined>
    <meta:user-defined meta:name="OVERHEID.PostcodeHuisnummer/OVERHEIDop.postcodeHuisnummer">9801LV 3</meta:user-defined>
    <meta:user-defined meta:name="OVERHEIDop.straatnaam">Waterbies</meta:user-defined>
    <meta:user-defined meta:name="OVERHEIDop.woonplaats">Zuidhor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53</meta:user-defined>
    <meta:user-defined meta:name="OVERHEIDop.GmbID/DC.identifier">gmb-2020-240253</meta:user-defined>
    <meta:user-defined meta:name="OVERHEIDop.versieInformatie"/>
  </office:meta>
</office:document-meta>
</file>