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Nieuweweg 24b, Wognum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mast met scherm voor reclame en informatie</text:span>
          </text:p>
            <text:p text:style-name="last-al">met verzenddatum 21-01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0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90 522876</meta:user-defined>
    <meta:user-defined meta:name="DC.title">Gemeente Medemblik, geweigerde omgevingsvergunning, Nieuweweg 24b, Wognum week 5</meta:user-defined>
    <meta:user-defined meta:name="OVERHEID.PostcodeHuisnummer/OVERHEIDop.postcodeHuisnummer">1687BA 24b</meta:user-defined>
    <meta:user-defined meta:name="OVERHEIDop.straatnaam">Nieuweweg</meta:user-defined>
    <meta:user-defined meta:name="OVERHEIDop.woonplaats">Wognum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024</meta:user-defined>
    <meta:user-defined meta:name="OVERHEIDop.GmbID/DC.identifier">gmb-2020-24024</meta:user-defined>
    <meta:user-defined meta:name="OVERHEIDop.versieInformatie"/>
  </office:meta>
</office:document-meta>
</file>