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kendmaking van het voornemen tot het voorbereiden van ruimtelijke plannen</text:p>
      <text:section text:name="zakelijke-mededeling_id1-3-2" text:style-name="zakelijke-mededeling">
        <text:section text:name="zakelijke-mededeling-tekst_id1-3-2-1" text:style-name="zakelijke-mededeling-tekst">
          <text:section text:name="tekst_id1-3-2-1-1" text:style-name="tekst">
            <text:p text:style-name="common-al">Artikel 1.3.1 van het Besluit ruimtelijke ordening (Bro) verplicht burgemeester en wethouders om een aankondiging te doen indien het voornemen bestaat om ruimtelijke plannen voor te bereiden. Het voornemen tot het voorbereiden van plannen betreft:</text:p>
            <text:list text:style-name="id1-3-2-1-1-2">
              <text:list-item text:style-override="id1-3-2-1-1-2-1">
                <text:number>1.</text:number>
                <text:p text:style-name="al">Berkel 2008, 11e herziening (Raadhuisstraat 52-54)</text:p>
              </text:list-item>
              <text:list-item text:style-override="id1-3-2-1-1-2-2">
                <text:number>2.</text:number>
                <text:p text:style-name="al">Buitengebied De Groene Zoom 2012, 6e herziening (Van Ginnekenweg 12 UDH)</text:p>
              </text:list-item>
              <text:list-item text:style-override="id1-3-2-1-1-2-3">
                <text:number>3.</text:number>
                <text:p text:style-name="al">Buitengebied West, 3e wijziging (Ecologische verbindingszone Groote Leij – aanvulling)</text:p>
              </text:list-item>
              <text:list-item text:style-override="id1-3-2-1-1-2-4">
                <text:number>4.</text:number>
                <text:p text:style-name="al">Groenewoud 2008, 8e herziening (Pater van den Elsenplein)</text:p>
              </text:list-item>
              <text:list-item text:style-override="id1-3-2-1-1-2-5">
                <text:number>5.</text:number>
                <text:p text:style-name="al">Groeseind 2017, 2e herziening (Groeseindstraat 40)</text:p>
              </text:list-item>
              <text:list-item text:style-override="id1-3-2-1-1-2-6">
                <text:number>6.</text:number>
                <text:p text:style-name="al">Groeseind 2017, 3e herziening (Veldhovenring 37-39)</text:p>
              </text:list-item>
              <text:list-item text:style-override="id1-3-2-1-1-2-7">
                <text:number>7.</text:number>
                <text:p text:style-name="al">Piushavenbied 2009, 6e herziening (Fabriekskwartier)</text:p>
              </text:list-item>
              <text:list-item text:style-override="id1-3-2-1-1-2-8">
                <text:number>8.</text:number>
                <text:p text:style-name="al">Piushavengebied 2009, 12e wijziging (Wolstad)</text:p>
              </text:list-item>
              <text:list-item text:style-override="id1-3-2-1-1-2-9">
                <text:number>9.</text:number>
                <text:p text:style-name="al">Stappegoor 2013, 4e herziening (Willem II Kazerne)</text:p>
              </text:list-item>
              <text:list-item text:style-override="id1-3-2-1-1-2-10">
                <text:number>10.</text:number>
                <text:p text:style-name="al">Theresia-Loven-Besterd, 7e herziening. (tussen Pascalerf 4 en 6)</text:p>
              </text:list-item>
              <text:list-item text:style-override="id1-3-2-1-1-2-11">
                <text:number>11.</text:number>
                <text:p text:style-name="al">Wijzigingsplan Hooghoutseweg 10b Biezenmortel </text:p>
              </text:list-item>
            </text:list>
            <text:p text:style-name="common-al">Dit overzicht is een aanvulling op de in de eerdere bekendmakingen opgenomen lijsten van structuurvisies, plannen en projectbesluiten. Er wordt/is toepassing gegeven aan de Richtlijn omgevingsdialoog van de gemeente Tilburg, wanneer de voorbereiding van deze plannen of besluiten meer gestalte heeft gekregen. In die handreiking wordt geregeld hoe inwoners van de gemeente Tilburg bij de voorbereidingen van ruimtelijke ontwikkelingen worden betrokken. Deze plannen worden in dat stadium ook aan de wettelijke overleginstanties voorgelegd op grond van artikel 3.1.1 van het Bro. Deze plannen worden daarna als ontwerp ter visie gelegd. Dat zal in de loop van dit of volgend jaar zijn. Er kunnen zienswijzen tegen de ontwerpplannen worden ingediend. De publicatie van de tervisielegging vindt plaats in de Staatscourant en het Gemeenteblad. Daarnaast kunt u de ontwerpplannen downloaden van internet via <text:a xlink:href="http://www.tilburg.nl/ruimtelijkeplannen" xlink:type="simple">www.tilburg.nl/ruimtelijkeplannen</text:a>. Voor nadere informatie kunt u contact opnemen met de afdeling Ruimte, telefonisch bereikbaar onder nummer 14013 en per e-mail via ruimte@tilburg.nl.</text:p>
            <text:p text:style-name="common-al">Tilburg, 18 september 2020</text:p>
            <text:p text:style-name="common-al">Het college,</text:p>
            <text:p text:style-name="common-al">M.J.M. Meijs drs. Th.L.N. Weterings</text:p>
            <text:p text:style-name="last-al">de gemeentesecretaris de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023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3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3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Ruimte en infrastructuur | Organisatie en beleid</meta:user-defined>
    <dc:language>nl</dc:language>
    <meta:user-defined meta:name="OVERHEID.Gemeente/DC.spatial">Tilburg</meta:user-defined>
    <meta:user-defined meta:name="DC.title">Bekendmaking van het voornemen tot het voorbereiden van ruimtelijke plannen</meta:user-defined>
    <meta:user-defined meta:name="DCTERMS.W3CDTF/DCTERMS.available">2020-09-18</meta:user-defined>
    <meta:user-defined meta:name="DCTERMS.W3CDTF/OVERHEIDop.jaargang">2020</meta:user-defined>
    <meta:user-defined meta:name="OVERHEIDop.publicationIssue">240238</meta:user-defined>
    <meta:user-defined meta:name="OVERHEIDop.GmbID/DC.identifier">gmb-2020-240238</meta:user-defined>
    <meta:user-defined meta:name="OVERHEIDop.versieInformatie"/>
  </office:meta>
</office:document-meta>
</file>