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Hoge Boekelerweg 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0 een ontwerpbesluit genomen op de aanvraag met zaaknummer V-2020-2439 voor een omgevingsvergunning :het reconstrueren en vernieuwen van een oprijlaan en verharding rond het woonhuis, op locatie Hoge Boekelerweg 255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  <text:list-item text:style-override="id1-3-2-1-1-2-2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25 september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023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3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3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243 472994</meta:user-defined>
    <meta:user-defined meta:name="DC.title">Kennisgeving ontwerpbesluit op aanvraag omgevingsvergunning  Hoge Boekelerweg 255</meta:user-defined>
    <meta:user-defined meta:name="OVERHEID.PostcodeHuisnummer/OVERHEIDop.postcodeHuisnummer">7532RE 255</meta:user-defined>
    <meta:user-defined meta:name="OVERHEIDop.straatnaam">Hoge Boekelerweg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230</meta:user-defined>
    <meta:user-defined meta:name="OVERHEIDop.GmbID/DC.identifier">gmb-2020-240230</meta:user-defined>
    <meta:user-defined meta:name="OVERHEIDop.versieInformatie"/>
  </office:meta>
</office:document-meta>
</file>