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Oosterringweg 10-I, kadastraal perceel B 2682 te Marknesse: het bouwen van een as-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0 is een omgevingsvergunning verleend voor deze locatie. Het gaat om het bouwen van een as-silo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022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2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Oosterringweg 10-I, kadastraal perceel B 2682 te Marknesse: omgevingsvergunning  17 september 2020   het bouwen van een as-silo.</meta:user-defined>
    <dc:language>nl</dc:language>
    <meta:user-defined meta:name="OVERHEID.EPSG28992/DC.spatial">187670.12 526787.07</meta:user-defined>
    <meta:user-defined meta:name="DC.title">nabij Oosterringweg 10-I, kadastraal perceel B 2682 te Marknesse: het bouwen van een as-silo</meta:user-defined>
    <meta:user-defined meta:name="OVERHEID.PostcodeHuisnummer/OVERHEIDop.postcodeHuisnummer">8316KZ 2</meta:user-defined>
    <meta:user-defined meta:name="OVERHEIDop.straatnaam">Nieuwlandseweg</meta:user-defined>
    <meta:user-defined meta:name="OVERHEIDop.woonplaats">Markness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29</meta:user-defined>
    <meta:user-defined meta:name="OVERHEIDop.GmbID/DC.identifier">gmb-2020-240229</meta:user-defined>
    <meta:user-defined meta:name="OVERHEIDop.versieInformatie"/>
  </office:meta>
</office:document-meta>
</file>