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uropaplein 75-2 1078G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Europaplein 75-2, 1078 GX: voor het veranderen van de indeling en het bouwkundig spitsen van één zelfstandige woning naar twee zelfstandige woningen op de tweede verdieping van het gebouw Europaplein 75, verzonden op 15-09-2020. Dossiernummer Z2020-Z007188 / 5347755.</text:p>
            <text:p text:style-name="common-al">Het besluit en bijbehorende stukken kunt u per e-mail ontvangen. Stuur een e-mail naar <text:a xlink:href="mailto:stadsloket.zuid.vergunningen.dvl@amsterdam.nl?Subject=Dossiernummer Z2020-Z00718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2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en het bouwkundig spitsen van één zelfstandige woning naar twee zelfstandige woningen op de tweede verdieping van het </meta:user-defined>
    <dc:language>nl</dc:language>
    <meta:user-defined meta:name="OVERHEID.EPSG28992/DC.spatial">121315.000090775 483936.0004596</meta:user-defined>
    <meta:user-defined meta:name="DC.title">Besluit omgevingsvergunning reguliere procedure Europaplein 75-2 1078GX Amsterdam</meta:user-defined>
    <meta:user-defined meta:name="OVERHEID.PostcodeHuisnummer/OVERHEIDop.postcodeHuisnummer">1078GX 75</meta:user-defined>
    <meta:user-defined meta:name="OVERHEIDop.straatnaam">Europaplein</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240223</meta:user-defined>
    <meta:user-defined meta:name="OVERHEIDop.GmbID/DC.identifier">gmb-2020-240223</meta:user-defined>
    <meta:user-defined meta:name="OVERHEIDop.versieInformatie"/>
  </office:meta>
</office:document-meta>
</file>