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85 Limbastraat 13 te Tilburg, plaatsen van buitenunit airconditioning, 1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85 - I - Limba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22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88.911 396790.621</meta:user-defined>
    <meta:user-defined meta:name="DC.title">Tilburg, ingekomen aanvraag voor een omgevingsvergunning Z-HZ_WABO-2020-03885 Limbastraat 13 te Tilburg, plaatsen van buitenunit airconditioning, 15 september 2020</meta:user-defined>
    <meta:user-defined meta:name="OVERHEID.PostcodeHuisnummer/OVERHEIDop.postcodeHuisnummer">5037JK 13</meta:user-defined>
    <meta:user-defined meta:name="OVERHEIDop.straatnaam">Limba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21</meta:user-defined>
    <meta:user-defined meta:name="OVERHEIDop.GmbID/DC.identifier">gmb-2020-240221</meta:user-defined>
    <meta:user-defined meta:name="OVERHEIDop.versieInformatie"/>
  </office:meta>
</office:document-meta>
</file>