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aam, nabij. nrs. 271 t/m 301 ( kad.perceel L1979)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240</text:span>
          </text:p>
            <text:p text:style-name="common-al">Gemeente Amstelveen heeft op 16 september 2020 een aanvraag omgevingsvergunning ontvangen voor het plaatsen van een bouwkeet en eco-toilet t.b.v. schilderwerkzaamheden. De locatie is Praam, nabij. nrs. 271 t/m 301 ( kad.perceel L1979)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20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0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0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74.83 476933.62</meta:user-defined>
    <meta:user-defined meta:name="DC.title">Gemeente Amstelveen - aanvraag omgevingsvergunning ontvangen - Praam, nabij. nrs. 271 t/m 301 ( kad.perceel L1979)  in Amstelveen</meta:user-defined>
    <meta:user-defined meta:name="OVERHEID.PostcodeHuisnummer/OVERHEIDop.postcodeHuisnummer">1186TP 240</meta:user-defined>
    <meta:user-defined meta:name="OVERHEIDop.straatnaam">Praam</meta:user-defined>
    <meta:user-defined meta:name="OVERHEIDop.woonplaats">Amstelve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208</meta:user-defined>
    <meta:user-defined meta:name="OVERHEIDop.GmbID/DC.identifier">gmb-2020-240208</meta:user-defined>
    <meta:user-defined meta:name="OVERHEIDop.versieInformatie"/>
  </office:meta>
</office:document-meta>
</file>