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herbouw van een ligboxenstal - Hegewarren 10, 9216 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arren 10, 9216 XR      Oudega, de herbouw van een ligboxenstal, ontvangen 8 januari 2020</text:p>
              </text:list-item>
            </text:list>
            <text:p text:style-name="common-al">AG/LV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1214 568613</meta:user-defined>
    <meta:user-defined meta:name="DC.title">Gemeente Smallingerland - aanvraag omgevingsvergunning - herbouw van een ligboxenstal - Hegewarren 10, 9216 XR Oudega</meta:user-defined>
    <meta:user-defined meta:name="OVERHEID.PostcodeHuisnummer/OVERHEIDop.postcodeHuisnummer">9216XR 10</meta:user-defined>
    <meta:user-defined meta:name="OVERHEIDop.straatnaam">Hegewarren</meta:user-defined>
    <meta:user-defined meta:name="OVERHEIDop.woonplaats">Oudeg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19</meta:user-defined>
    <meta:user-defined meta:name="OVERHEIDop.GmbID/DC.identifier">gmb-2020-24019</meta:user-defined>
    <meta:user-defined meta:name="OVERHEIDop.versieInformatie"/>
  </office:meta>
</office:document-meta>
</file>