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zelweg 3a te Horst, verleende omgevingsvergunning (besluitdatum 18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tijdelijk (10 jaar) realiseren van een onderzoeks- en innovatiecentr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9 sept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018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8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8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732.71 387284.63</meta:user-defined>
    <meta:user-defined meta:name="DC.title">Kreuzelweg 3a te Horst, verleende omgevingsvergunning (besluitdatum 18 september 2020)</meta:user-defined>
    <meta:user-defined meta:name="OVERHEID.PostcodeHuisnummer/OVERHEIDop.postcodeHuisnummer">5961NM 3</meta:user-defined>
    <meta:user-defined meta:name="OVERHEIDop.straatnaam">Kreuzelweg</meta:user-defined>
    <meta:user-defined meta:name="OVERHEIDop.woonplaats">Horst</meta:user-defined>
    <meta:user-defined meta:name="DCTERMS.W3CDTF/DCTERMS.available">2020-09-18</meta:user-defined>
    <meta:user-defined meta:name="DCTERMS.W3CDTF/OVERHEIDop.jaargang">2020</meta:user-defined>
    <meta:user-defined meta:name="OVERHEIDop.publicationIssue">240185</meta:user-defined>
    <meta:user-defined meta:name="OVERHEIDop.GmbID/DC.identifier">gmb-2020-240185</meta:user-defined>
    <meta:user-defined meta:name="OVERHEIDop.versieInformatie"/>
  </office:meta>
</office:document-meta>
</file>