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terijvergunning Norbertplein 3 te Gennep: een aanvraag loterijvergunning 19-09-2020 (verzenddatum: 14 september 2020) 2020-06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aanvraag loterijvergunning 19-09-2020 te Norbertplein 3 te Gennep 2020-0608</text:p>
            <text:p text:style-name="common-al">
            <text:span text:style-name="nadrukvet">Verzenddatum</text:span>
          </text:p>
            <text:p text:style-name="common-al">Dit besluit is verzonden op 14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015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5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5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77 411414</meta:user-defined>
    <meta:user-defined meta:name="DC.title">Besluit Loterijvergunning Norbertplein 3 te Gennep: een aanvraag loterijvergunning 19-09-2020 (verzenddatum: 14 september 2020) 2020-0608</meta:user-defined>
    <meta:user-defined meta:name="OVERHEID.PostcodeHuisnummer/OVERHEIDop.postcodeHuisnummer">6591XA 3</meta:user-defined>
    <meta:user-defined meta:name="OVERHEIDop.straatnaam">Norbertplein</meta:user-defined>
    <meta:user-defined meta:name="OVERHEIDop.woonplaats">Gennep</meta:user-defined>
    <meta:user-defined meta:name="DCTERMS.W3CDTF/DCTERMS.available">2020-09-22</meta:user-defined>
    <meta:user-defined meta:name="DCTERMS.W3CDTF/OVERHEIDop.jaargang">2020</meta:user-defined>
    <meta:user-defined meta:name="OVERHEIDop.publicationIssue">240158</meta:user-defined>
    <meta:user-defined meta:name="OVERHEIDop.GmbID/DC.identifier">gmb-2020-240158</meta:user-defined>
    <meta:user-defined meta:name="OVERHEIDop.versieInformatie"/>
  </office:meta>
</office:document-meta>
</file>