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80 t/m 100 (E), Van Wijnbergenstraat 3 t/m, het oprichten van 45 eengezins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0 </text:p>
            <text:p text:style-name="common-al">Wabonummer: D20/024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4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34</meta:user-defined>
    <dc:language>nl</dc:language>
    <meta:user-defined meta:name="OVERHEID.EPSG28992/DC.spatial">197259.722 471820.234</meta:user-defined>
    <meta:user-defined meta:name="DC.title">Verleende omgevingsvergunning  Van Isendoornlaan 80 t/m 100 (E), Van Wijnbergenstraat 3 t/m, het oprichten van 45 eengezinswoningen</meta:user-defined>
    <meta:user-defined meta:name="OVERHEID.PostcodeHuisnummer/OVERHEIDop.postcodeHuisnummer">7323XJ 180</meta:user-defined>
    <meta:user-defined meta:name="OVERHEIDop.straatnaam">Van Isendoornlaan</meta:user-defined>
    <meta:user-defined meta:name="OVERHEIDop.woonplaats">Apeldoorn</meta:user-defined>
    <meta:user-defined meta:name="DCTERMS.W3CDTF/DCTERMS.available">2020-09-18</meta:user-defined>
    <meta:user-defined meta:name="DCTERMS.W3CDTF/OVERHEIDop.jaargang">2020</meta:user-defined>
    <meta:user-defined meta:name="OVERHEIDop.publicationIssue">240148</meta:user-defined>
    <meta:user-defined meta:name="OVERHEIDop.GmbID/DC.identifier">gmb-2020-240148</meta:user-defined>
    <meta:user-defined meta:name="OVERHEIDop.versieInformatie"/>
  </office:meta>
</office:document-meta>
</file>